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רגיל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רגיל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רגיל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2.0062in"/>
    </style:style>
    <style:style style:name="TableColumn7" style:family="table-column">
      <style:table-column-properties style:column-width="1.9979in"/>
    </style:style>
    <style:style style:name="TableColumn8" style:family="table-column">
      <style:table-column-properties style:column-width="1.7451in"/>
    </style:style>
    <style:style style:name="TableColumn9" style:family="table-column">
      <style:table-column-properties style:column-width="1.6562in"/>
    </style:style>
    <style:style style:name="TableColumn10" style:family="table-column">
      <style:table-column-properties style:column-width="1.0222in"/>
    </style:style>
    <style:style style:name="Table4" style:family="table">
      <style:table-properties style:width="9.4506in" fo:margin-left="0.825in" style:writing-mode="rl-tb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3" style:parent-style-name="רגיל" style:family="paragraph">
      <style:paragraph-properties fo:text-align="justify" fo:margin-bottom="0in" fo:line-height="100%"/>
    </style:style>
    <style:style style:name="T34" style:parent-style-name="גופןברירתהמחדלשלפיסקה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6" style:parent-style-name="רגיל" style:family="paragraph">
      <style:paragraph-properties fo:text-align="justify" fo:margin-bottom="0in" fo:line-height="100%"/>
    </style:style>
    <style:style style:name="T47" style:parent-style-name="גופןברירתהמחדלשלפיסקה" style:family="text">
      <style:text-properties fo:font-size="9pt" style:font-size-asian="9pt" style:font-size-complex="9pt"/>
    </style:style>
    <style:style style:name="P4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min-row-height="0.161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6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6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71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161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7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8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8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0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077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0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רגיל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P111" style:parent-style-name="רגיל" style:family="paragraph">
      <style:paragraph-properties fo:text-align="justify" fo:margin-bottom="0in" fo:line-height="100%"/>
    </style:style>
    <style:style style:name="T112" style:parent-style-name="גופןברירתהמחדלשלפיסקה" style:family="text">
      <style:text-properties style:font-name="Arial" fo:font-size="9pt" style:font-size-asian="9pt" style:font-size-complex="9pt"/>
    </style:style>
    <style:style style:name="P11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1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20" style:parent-style-name="רגיל" style:family="paragraph">
      <style:paragraph-properties fo:text-align="justify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2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2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2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3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3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4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4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4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5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רגיל" style:family="paragraph">
      <style:paragraph-properties fo:text-align="justify" fo:margin-bottom="0in" fo:line-height="100%"/>
    </style:style>
    <style:style style:name="T155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6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64" style:parent-style-name="רגיל" style:family="paragraph">
      <style:paragraph-properties style:snap-to-layout-grid="false" fo:text-align="justify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P16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6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 style:min-row-height="0.286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7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7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רגיל" style:family="paragraph">
      <style:paragraph-properties style:snap-to-layout-grid="false" fo:text-align="justify" fo:margin-bottom="0in" fo:line-height="100%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178" style:parent-style-name="רגיל" style:family="paragraph">
      <style:paragraph-properties style:snap-to-layout-grid="false" fo:text-align="justify" fo:margin-bottom="0in" fo:line-height="100%"/>
      <style:text-properties style:font-name="Arial" style:font-name-asian="Times New Roman" fo:font-size="9pt" style:font-size-asian="9pt" style:font-size-complex="9pt"/>
    </style:style>
    <style:style style:name="P17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8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8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161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8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8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9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9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min-row-height="0.1611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9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04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05" style:parent-style-name="רגיל" style:family="paragraph">
      <style:paragraph-properties fo:text-align="justify" fo:margin-bottom="0in" fo:line-height="100%">
        <style:tab-stops>
          <style:tab-stop style:type="right" style:position="1.7208in"/>
        </style:tab-stops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0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1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1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1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1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19" style:family="table-row">
      <style:table-row-properties style:min-row-height="0.322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רגיל" style:family="paragraph">
      <style:paragraph-properties fo:text-align="justify" fo:margin-bottom="0in" fo:line-height="100%"/>
    </style:style>
    <style:style style:name="T224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22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2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2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3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רגיל" style:family="paragraph">
      <style:paragraph-properties fo:text-align="justify" fo:margin-bottom="0in" fo:line-height="100%"/>
    </style:style>
    <style:style style:name="T233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23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min-row-height="0.322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4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4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4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4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47" style:parent-style-name="רגיל" style:family="paragraph">
      <style:paragraph-properties fo:text-align="center" fo:line-height="100%"/>
      <style:text-properties fo:font-weight="bold" style:font-weight-asian="bold" style:font-weight-complex="bold"/>
    </style:style>
    <style:style style:name="P248" style:parent-style-name="רגיל" style:family="paragraph">
      <style:paragraph-properties fo:text-align="center" fo:line-height="100%"/>
      <style:text-properties fo:font-weight="bold" style:font-weight-asian="bold" style:font-weight-complex="bold"/>
    </style:style>
    <style:style style:name="P249" style:parent-style-name="רגיל" style:family="paragraph">
      <style:paragraph-properties fo:text-align="center" fo:line-height="100%"/>
      <style:text-properties fo:font-weight="bold" style:font-weight-asian="bold" style:font-weight-complex="bold"/>
    </style:style>
    <style:style style:name="P250" style:parent-style-name="רגיל" style:family="paragraph">
      <style:paragraph-properties fo:text-align="center" fo:line-height="100%"/>
      <style:text-properties fo:font-weight="bold" style:font-weight-asian="bold" style:font-weight-complex="bold"/>
    </style:style>
    <style:style style:name="P251" style:parent-style-name="רגיל" style:family="paragraph">
      <style:paragraph-properties fo:text-align="center" fo:line-height="100%"/>
      <style:text-properties fo:font-weight="bold" style:font-weight-asian="bold" style:font-weight-complex="bold"/>
    </style:style>
    <style:style style:name="P252" style:parent-style-name="רגיל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2.1659in"/>
    </style:style>
    <style:style style:name="TableColumn256" style:family="table-column">
      <style:table-column-properties style:column-width="2.1652in"/>
    </style:style>
    <style:style style:name="TableColumn257" style:family="table-column">
      <style:table-column-properties style:column-width="1.8708in"/>
    </style:style>
    <style:style style:name="TableColumn258" style:family="table-column">
      <style:table-column-properties style:column-width="1.7715in"/>
    </style:style>
    <style:style style:name="TableColumn259" style:family="table-column">
      <style:table-column-properties style:column-width="1.0819in"/>
    </style:style>
    <style:style style:name="Table253" style:family="table">
      <style:table-properties style:width="10.1381in" fo:margin-left="0in" style:writing-mode="rl-tb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רגיל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style:min-row-height="0.145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8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8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8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87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90" style:family="table-row">
      <style:table-row-properties style:min-row-height="0.145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9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29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9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299" style:family="table-row">
      <style:table-row-properties style:min-row-height="0.161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רגיל" style:family="paragraph">
      <style:paragraph-properties fo:text-align="justify" fo:margin-bottom="0in" fo:line-height="100%"/>
    </style:style>
    <style:style style:name="T304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0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11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14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1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1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min-row-height="0.161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2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24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2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2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27" style:family="table-row">
      <style:table-row-properties style:min-row-height="0.0784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3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3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3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43" style:family="table-row">
      <style:table-row-properties style:min-row-height="0.077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רגיל" style:family="paragraph">
      <style:paragraph-properties fo:text-align="justify" fo:margin-bottom="0in" fo:line-height="100%"/>
    </style:style>
    <style:style style:name="T349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5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5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רגיל" style:family="paragraph">
      <style:paragraph-properties style:snap-to-layout-grid="false"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56" style:parent-style-name="רגיל" style:family="paragraph">
      <style:paragraph-properties style:snap-to-layout-grid="false" fo:text-align="justify" fo:margin-bottom="0in" fo:line-height="100%"/>
    </style:style>
    <style:style style:name="T357" style:parent-style-name="גופןברירתהמחדלשלפיסקה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רגיל" style:family="paragraph">
      <style:paragraph-properties style:snap-to-layout-grid="false"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רגיל" style:family="paragraph">
      <style:paragraph-properties fo:text-align="justify" fo:margin-bottom="0in" fo:line-height="100%"/>
    </style:style>
    <style:style style:name="T365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6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7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8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9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37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73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7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רגיל" style:family="paragraph">
      <style:paragraph-properties fo:text-align="justify" fo:margin-bottom="0in" fo:line-height="100%"/>
    </style:style>
    <style:style style:name="T379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381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89" style:parent-style-name="רגיל" style:family="paragraph">
      <style:paragraph-properties fo:text-align="justify" fo:margin-bottom="0in" fo:line-height="100%"/>
    </style:style>
    <style:style style:name="T390" style:parent-style-name="גופןברירתהמחדלשלפיסקה" style:family="text">
      <style:text-properties fo:font-size="9pt" style:font-size-asian="9pt" style:font-size-complex="9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רגיל" style:family="paragraph">
      <style:paragraph-properties fo:text-align="justify" fo:margin-bottom="0in" fo:line-height="100%"/>
    </style:style>
    <style:style style:name="T393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39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9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39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0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0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רגיל" style:family="paragraph">
      <style:paragraph-properties fo:text-align="justify" fo:margin-bottom="0in" fo:line-height="100%"/>
    </style:style>
    <style:style style:name="T410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1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2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3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4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5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6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7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8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9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0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1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2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3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4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2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רגיל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9pt" style:font-size-asian="9pt" style:font-size-complex="9pt"/>
    </style:style>
    <style:style style:name="P428" style:parent-style-name="רגיל" style:family="paragraph">
      <style:paragraph-properties fo:text-align="justify" fo:margin-bottom="0in" fo:line-height="100%"/>
    </style:style>
    <style:style style:name="T429" style:parent-style-name="גופןברירתהמחדלשלפיסקה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 style:min-row-height="0.286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רגיל" style:family="paragraph">
      <style:paragraph-properties fo:text-align="justify" fo:margin-bottom="0in" fo:line-height="100%"/>
    </style:style>
    <style:style style:name="T435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43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3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4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4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42" style:family="table-row">
      <style:table-row-properties style:min-row-height="0.2861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47" style:parent-style-name="רגיל" style:family="paragraph">
      <style:paragraph-properties fo:text-align="justify" fo:margin-bottom="0in" fo:line-height="100%"/>
    </style:style>
    <style:style style:name="T448" style:parent-style-name="גופןברירתהמחדלשלפיסקה" style:family="text">
      <style:text-properties fo:font-size="9pt" style:font-size-asian="9pt" style:font-size-complex="9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רגיל" style:family="paragraph">
      <style:paragraph-properties fo:text-align="justify" fo:margin-bottom="0in" fo:line-height="100%"/>
    </style:style>
    <style:style style:name="T451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54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57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60" style:family="table-row">
      <style:table-row-properties style:min-row-height="0.406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65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68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71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74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7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min-row-height="0.4062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8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8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86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89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90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94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497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98" style:parent-style-name="רגיל" style:family="paragraph">
      <style:paragraph-properties fo:text-align="justify" fo:margin-bottom="0in" fo:line-height="100%"/>
    </style:style>
    <style:style style:name="T499" style:parent-style-name="גופןברירתהמחדלשלפיסקה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02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רגיל" style:family="paragraph">
      <style:paragraph-properties fo:text-align="justify" fo:margin-bottom="0in" fo:line-height="100%"/>
    </style:style>
    <style:style style:name="T505" style:parent-style-name="גופןברירתהמחדלשלפיסקה" style:family="text">
      <style:text-properties fo:font-weight="bold" style:font-weight-asian="bold" style:font-weight-complex="bold" fo:font-size="9pt" style:font-size-asian="9pt" style:font-size-complex="9pt"/>
    </style:style>
    <style:style style:name="P506" style:parent-style-name="רגיל" style:family="paragraph">
      <style:paragraph-properties fo:text-align="justify" fo:margin-bottom="0in" fo:line-height="100%"/>
    </style:style>
    <style:style style:name="T507" style:parent-style-name="גופןברירתהמחדלשלפיסקה" style:family="text">
      <style:text-properties fo:font-size="9pt" style:font-size-asian="9pt" style:font-size-complex="9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10" style:parent-style-name="רגיל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1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12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513" style:family="table-row">
      <style:table-row-properties style:min-row-height="0.1597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7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18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19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1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3" style:parent-style-name="רגיל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524" style:parent-style-name="רגיל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לוח הזמנים של תוכניית עולמות</text:p>
      <text:p text:style-name="P2"/>
      <text:p text:style-name="P3">יום רביעי,<text:s/>20 באפריל 20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שעה<text:s/>/<text:s/>אולם</text:p>
          </table:table-cell>
          <table:table-cell table:style-name="TableCell14">
            <text:p text:style-name="P15">אולם 1</text:p>
          </table:table-cell>
          <table:table-cell table:style-name="TableCell16">
            <text:p text:style-name="P17">אולם 2</text:p>
          </table:table-cell>
          <table:table-cell table:style-name="TableCell18">
            <text:p text:style-name="P19">אולם 3</text:p>
          </table:table-cell>
          <table:table-cell table:style-name="TableCell20">
            <text:p text:style-name="P21">אולם 4</text:p>
          </table:table-cell>
          <table:table-cell table:style-name="TableCell22">
            <text:p text:style-name="P23">הפונדק</text:p>
          </table:table-cell>
        </table:table-row>
        <table:table-row table:style-name="TableRow24">
          <table:table-cell table:style-name="TableCell25">
            <text:p text:style-name="P26">11:00-10:00</text:p>
          </table:table-cell>
          <table:table-cell table:style-name="TableCell27">
            <text:p text:style-name="P28">קוונטום קווסט</text:p>
            <text:p text:style-name="P29">(50 דקות)</text:p>
            <text:p text:style-name="P30"/>
          </table:table-cell>
          <table:table-cell table:style-name="TableCell31" table:number-rows-spanned="2">
            <text:p text:style-name="P32">הרווי פוטר וההנחה המגוחכת</text:p>
            <text:p text:style-name="P33"><text:span text:style-name="T34">סרט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2:00-11:00</text:p>
          </table:table-cell>
          <table:table-cell table:style-name="TableCell44">
            <text:p text:style-name="P45">דרקונים: אתמול היום ומחר</text:p>
            <text:p text:style-name="P46"><text:span text:style-name="T47">דניאל גינדיס</text:span></text:p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לשרוד<text:s/>בעבר<text:s/>–<text:s/>ולהצליח</text:p>
            <text:p text:style-name="P52">דניאל פידלמן</text:p>
          </table:table-cell>
          <table:table-cell table:style-name="TableCell53">
            <text:p text:style-name="P54">מסמכי מועדון הרעיונות של טולקין</text:p>
            <text:p text:style-name="P55">עמוס בן-ישראל</text:p>
          </table:table-cell>
          <table:table-cell table:style-name="TableCell56" table:number-rows-spanned="3">
            <text:p text:style-name="P57">מ-11:00: הדגמות משחקים שולחניים לאורך כל היום</text:p>
          </table:table-cell>
        </table:table-row>
        <table:table-row table:style-name="TableRow58">
          <table:table-cell table:style-name="TableCell59">
            <text:p text:style-name="P60">13:00-12:00</text:p>
          </table:table-cell>
          <table:table-cell table:style-name="TableCell61">
            <text:p text:style-name="P62">הנערה, האם והאחרת</text:p>
            <text:p text:style-name="P63">ד"ר ארזה סטימצקי</text:p>
          </table:table-cell>
          <table:table-cell table:style-name="TableCell64" table:number-rows-spanned="2">
            <text:p text:style-name="P65">המוציא ספר מן הארץ</text:p>
            <text:p text:style-name="P66">פאנל<text:s/>מוציאים לאור</text:p>
          </table:table-cell>
          <table:table-cell table:style-name="TableCell67">
            <text:p text:style-name="P68">דיבייט קומי:<text:s/>משטרת הזמן</text:p>
          </table:table-cell>
          <table:table-cell table:style-name="TableCell69" table:number-rows-spanned="2">
            <text:p text:style-name="P70">זמן ותפיסות זמן</text:p>
            <text:p text:style-name="P71">ד"ר דפנה קירש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4:00-13:00</text:p>
          </table:table-cell>
          <table:table-cell table:style-name="TableCell76">
            <text:p text:style-name="P77">בין סרט ההקלטה לצנצנת הסחוג</text:p>
            <text:p text:style-name="P78">ד"ר ראובן נוה</text:p>
          </table:table-cell>
          <table:covered-table-cell>
            <text:p text:style-name="P79"/>
          </table:covered-table-cell>
          <table:table-cell table:style-name="TableCell80">
            <text:p text:style-name="P81">זמן ומיתולוגיה בפרסי ג'קסון</text:p>
            <text:p text:style-name="P82">ד"ר לילי גלזנר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5:00-14:00</text:p>
          </table:table-cell>
          <table:table-cell table:style-name="TableCell88" table:number-rows-spanned="2">
            <text:p text:style-name="P89">ד"ר הו<text:s/>ואדון<text:s/>הזמן</text:p>
            <text:p text:style-name="P90">חגית וינר<text:s/></text:p>
          </table:table-cell>
          <table:table-cell table:style-name="TableCell91">
            <text:p text:style-name="P92">המתמטיקה של המסע בזמן</text:p>
            <text:p text:style-name="P93">ד"ר גיא<text:s/>וינר</text:p>
          </table:table-cell>
          <table:table-cell table:style-name="TableCell94">
            <text:p text:style-name="P95">בית הזוועות של טולקין</text:p>
            <text:p text:style-name="P96">רן בר-זיק</text:p>
          </table:table-cell>
          <table:table-cell table:style-name="TableCell97" table:number-rows-spanned="2">
            <text:p text:style-name="P98">סינדרלה, הזמן עושה לך טוב</text:p>
            <text:p text:style-name="P99">שרית צימבליסטה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>
            <text:p text:style-name="P104">16:00-15:00</text:p>
          </table:table-cell>
          <table:covered-table-cell>
            <text:p text:style-name="P105"/>
          </table:covered-table-cell>
          <table:table-cell table:style-name="TableCell106">
            <text:p text:style-name="P107">פשוט אמרו לא</text:p>
            <text:p text:style-name="P108">לילי דאי</text:p>
          </table:table-cell>
          <table:table-cell table:style-name="TableCell109">
            <text:p text:style-name="P110">סופרמן<text:s/>מגלה את אמריקה</text:p>
            <text:p text:style-name="P111"><text:span text:style-name="T112">עופר ברנשטיין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7:00-16:00</text:p>
          </table:table-cell>
          <table:table-cell table:style-name="TableCell118" table:number-rows-spanned="2">
            <text:p text:style-name="P119">נולד לפילק</text:p>
            <text:p text:style-name="P120">תחרות ומופע</text:p>
          </table:table-cell>
          <table:table-cell table:style-name="TableCell121">
            <text:p text:style-name="P122">זמן לא ישר</text:p>
            <text:p text:style-name="P123">לימור שיפוני</text:p>
          </table:table-cell>
          <table:table-cell table:style-name="TableCell124" table:number-rows-spanned="2">
            <text:p text:style-name="P125">איך האבולוציה עובדת?</text:p>
            <text:p text:style-name="P126">עמית בן-בסט</text:p>
          </table:table-cell>
          <table:table-cell table:style-name="TableCell127" table:number-rows-spanned="2">
            <text:p text:style-name="P128">הזמן על פי פיוצ'רמה</text:p>
            <text:p text:style-name="P129">שירה יחימוביץ'</text:p>
          </table:table-cell>
          <table:table-cell table:style-name="TableCell130" table:number-rows-spanned="2">
            <text:p text:style-name="P131">מפגש פורום:<text:s/>לזוכי תחרות הפורומים של עולמות.</text:p>
            <text:p text:style-name="P132">אירוע סגור</text:p>
          </table:table-cell>
        </table:table-row>
        <table:table-row table:style-name="TableRow133">
          <table:table-cell table:style-name="TableCell134">
            <text:p text:style-name="P135">18:00-17:00</text:p>
          </table:table-cell>
          <table:covered-table-cell>
            <text:p text:style-name="P136"/>
          </table:covered-table-cell>
          <table:table-cell table:style-name="TableCell137">
            <text:p text:style-name="P138">אל תכשף את המיליון</text:p>
            <text:p text:style-name="P139">חידון פוטריסטי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9:00-18:00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אגודה ישראלית למדע בדיוני ולפנטסיה: אסיפה כללית</text:p>
          </table:table-cell>
          <table:table-cell table:style-name="TableCell150" table:number-rows-spanned="2">
            <text:p text:style-name="P151">הארי פוטר במבחן ה"זמן"</text:p>
            <text:p text:style-name="P152">אמנון הלל</text:p>
          </table:table-cell>
          <table:table-cell table:style-name="TableCell153" table:number-rows-spanned="2">
            <text:p text:style-name="P154"><text:span text:style-name="T155">קומיקרב</text:span></text:p>
            <text:p text:style-name="P156">תחרות</text:p>
          </table:table-cell>
          <table:table-cell table:style-name="TableCell157" table:number-rows-spanned="4">
            <text:p text:style-name="P158"/>
          </table:table-cell>
        </table:table-row>
        <table:table-row table:style-name="TableRow159">
          <table:table-cell table:style-name="TableCell160">
            <text:p text:style-name="P161">20:00-19:0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21:00-20:00</text:p>
          </table:table-cell>
          <table:table-cell table:style-name="TableCell170" table:number-rows-spanned="2">
            <text:p text:style-name="P171">והסושי חינם</text:p>
            <text:p text:style-name="P172">מופע אנימה</text:p>
          </table:table-cell>
          <table:table-cell table:style-name="TableCell173" table:number-rows-spanned="2">
            <text:p text:style-name="P174">ניסויים מטורפים מהעבר</text:p>
            <text:p text:style-name="P175">רועי צזנה</text:p>
          </table:table-cell>
          <table:table-cell table:style-name="TableCell176" table:number-rows-spanned="2">
            <text:p text:style-name="P177">היסטוריה של העתיד: גלגולי המרחב המוכר של לארי ניבן</text:p>
            <text:p text:style-name="P178">ד"ר עמנואל לוטם</text:p>
            <text:p text:style-name="P179"/>
          </table:table-cell>
          <table:table-cell table:style-name="TableCell180">
            <text:p text:style-name="P181">הזמן<text:s/>בעולמו של<text:s/>ג'וס ווידון</text:p>
            <text:p text:style-name="P182">עו"ד נדב רזון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22:00-21:00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זמן פנימי וזמן חיצוני</text:p>
            <text:p text:style-name="P192">יאיר גוטליב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3:00-22:00</text:p>
          </table:table-cell>
          <table:table-cell table:style-name="TableCell197" table:number-rows-spanned="2">
            <text:p text:style-name="P198">לעולם בעקבות הזמן</text:p>
            <text:p text:style-name="P199">עמרי בר-לב</text:p>
          </table:table-cell>
          <table:table-cell table:style-name="TableCell200" table:number-rows-spanned="4">
            <text:p text:style-name="P201"/>
          </table:table-cell>
          <table:table-cell table:style-name="TableCell202" table:number-rows-spanned="2">
            <text:p text:style-name="P203">אבוי! זומבים!</text:p>
            <text:p text:style-name="P204">(90 דקות)</text:p>
            <text:p text:style-name="P205"/>
          </table:table-cell>
          <table:table-cell table:style-name="TableCell206" table:number-rows-spanned="2">
            <text:p text:style-name="P207">אל תוך הסערה:<text:s/>הסילמריליון של המטאל</text:p>
            <text:p text:style-name="P208">עופר צבעוני</text:p>
          </table:table-cell>
          <table:table-cell table:style-name="TableCell209" table:number-rows-spanned="2">
            <text:p text:style-name="P210">ליל<text:s/>סדר קהילתי</text:p>
          </table:table-cell>
        </table:table-row>
        <table:table-row table:style-name="TableRow211">
          <table:table-cell table:style-name="TableCell212">
            <text:p text:style-name="P213">24:00-23:00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01:00-00:00</text:p>
          </table:table-cell>
          <table:table-cell table:style-name="TableCell222" table:number-rows-spanned="2">
            <text:p text:style-name="P223"><text:span text:style-name="T224">ערפדים</text:span></text:p>
            <text:p text:style-name="P225">(88 דקות)</text:p>
            <text:p text:style-name="P226"/>
          </table:table-cell>
          <table:covered-table-cell>
            <text:p text:style-name="P227"/>
          </table:covered-table-cell>
          <table:table-cell table:style-name="TableCell228" table:number-rows-spanned="2">
            <text:p text:style-name="P229">רוקי: מה שהקרימינולוג<text:s/>שכח לספר</text:p>
            <text:p text:style-name="P230">אורלב צח</text:p>
          </table:table-cell>
          <table:table-cell table:style-name="TableCell231" table:number-rows-spanned="2">
            <text:p text:style-name="P232"><text:span text:style-name="T233">אגדת המפלצת מ</text:span><text:span text:style-name="T234">מעמקי<text:s/></text:span><text:span text:style-name="T235">האגם</text:span></text:p>
            <text:p text:style-name="P236">(106 דקות)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>02:00-01:0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>יום חמישי,<text:s/>21<text:s/>באפריל 2011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שעה<text:s/>/<text:s/>אולם</text:p>
          </table:table-cell>
          <table:table-cell table:style-name="TableCell263">
            <text:p text:style-name="P264">אולם 1</text:p>
          </table:table-cell>
          <table:table-cell table:style-name="TableCell265">
            <text:p text:style-name="P266">אולם 2</text:p>
          </table:table-cell>
          <table:table-cell table:style-name="TableCell267">
            <text:p text:style-name="P268">אולם 3</text:p>
          </table:table-cell>
          <table:table-cell table:style-name="TableCell269">
            <text:p text:style-name="P270">אולם 4</text:p>
          </table:table-cell>
          <table:table-cell table:style-name="TableCell271">
            <text:p text:style-name="P272">הפונדק</text:p>
          </table:table-cell>
        </table:table-row>
        <table:table-row table:style-name="TableRow273">
          <table:table-cell table:style-name="TableCell274">
            <text:p text:style-name="P275">11:00-10:00</text:p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>זכרון וספקנות: העולם הוא לא מה שאתם חושבים</text:p>
            <text:p text:style-name="P280">רועי צזנה</text:p>
          </table:table-cell>
          <table:table-cell table:style-name="TableCell281" table:number-rows-spanned="2">
            <text:p text:style-name="P282">מסע בזמן בקומיקס מיינסטרים אמריקאי</text:p>
            <text:p text:style-name="P283">יעקב סראלי</text:p>
          </table:table-cell>
          <table:table-cell table:style-name="TableCell284" table:number-rows-spanned="2">
            <text:p text:style-name="P285">סיפור טוב: זה כל הסיפור<text:s/></text:p>
            <text:p text:style-name="P286">סדנה</text:p>
            <text:p text:style-name="P287">יהודה עצבה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:00-11:0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3">
            <text:p text:style-name="P298">מ-11:00: הדגמות משחקים שולחניים לאורך כל היום</text:p>
          </table:table-cell>
        </table:table-row>
        <table:table-row table:style-name="TableRow299">
          <table:table-cell table:style-name="TableCell300">
            <text:p text:style-name="P301">13:00-12:00</text:p>
          </table:table-cell>
          <table:table-cell table:style-name="TableCell302" table:number-rows-spanned="2">
            <text:p text:style-name="P303"><text:span text:style-name="T304">והסושי חינם</text:span></text:p>
            <text:p text:style-name="P305">מופע אנימה</text:p>
          </table:table-cell>
          <table:table-cell table:style-name="TableCell306" table:number-rows-spanned="2">
            <text:p text:style-name="P307">אודיסיאה חזותית בחלל: דימויים ויזואליים של חקר החלל</text:p>
            <text:p text:style-name="P308">טל ענבר</text:p>
          </table:table-cell>
          <table:table-cell table:style-name="TableCell309">
            <text:p text:style-name="P310">איך לחזור בזמן ולהישאר בחיים</text:p>
            <text:p text:style-name="P311">עינת סיטרון</text:p>
          </table:table-cell>
          <table:table-cell table:style-name="TableCell312" table:number-rows-spanned="2">
            <text:p text:style-name="P313">הכינותי מראש: הארי פוטר</text:p>
            <text:p text:style-name="P314">סדנה</text:p>
            <text:p text:style-name="P315">בתיה עוזיאל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4:00-13:0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היה או לא היה</text:p>
            <text:p text:style-name="P324">הדס נבנצל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5:00-14:00</text:p>
          </table:table-cell>
          <table:table-cell table:style-name="TableCell330" table:number-rows-spanned="2">
            <text:p text:style-name="P331">מלחמת הזמן</text:p>
            <text:p text:style-name="P332">חידון<text:s/>"דוקטור הו"</text:p>
          </table:table-cell>
          <table:table-cell table:style-name="TableCell333">
            <text:p text:style-name="P334">היום שאחרי מחר</text:p>
            <text:p text:style-name="P335">ד"ר קרן לנדסמן</text:p>
          </table:table-cell>
          <table:table-cell table:style-name="TableCell336">
            <text:p text:style-name="P337">קריאה טעימה ב"הוביט"</text:p>
            <text:p text:style-name="P338">נבט טחנאי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מפגש עם סופרת: יעל פורמן</text:p>
          </table:table-cell>
        </table:table-row>
        <table:table-row table:style-name="TableRow343">
          <table:table-cell table:style-name="TableCell344">
            <text:p text:style-name="P345">16:00-15:00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מה שיהיה הוא שהיה</text:span></text:p>
            <text:p text:style-name="P350">חנה קפויה</text:p>
          </table:table-cell>
          <table:table-cell table:style-name="TableCell351">
            <text:p text:style-name="P352">להעביר את הזמן בקולנוע</text:p>
            <text:p text:style-name="P353">עמי פומרנץ</text:p>
          </table:table-cell>
          <table:table-cell table:style-name="TableCell354">
            <text:p text:style-name="P355">כישוף עם הכשר</text:p>
            <text:p text:style-name="P356"><text:span text:style-name="T357">נועה רייכמן</text:span></text:p>
          </table:table-cell>
          <table:table-cell table:style-name="TableCell358">
            <text:p text:style-name="P359">אירוע חתימות: יעל פורמן</text:p>
          </table:table-cell>
        </table:table-row>
        <table:table-row table:style-name="TableRow360">
          <table:table-cell table:style-name="TableCell361">
            <text:p text:style-name="P362">17:00-16:00</text:p>
          </table:table-cell>
          <table:table-cell table:style-name="TableCell363">
            <text:p text:style-name="P364"><text:span text:style-name="T365">משחקים</text:span><text:span text:style-name="T366"><text:s/></text:span><text:span text:style-name="T367">בממד</text:span><text:span text:style-name="T368"><text:s/></text:span><text:span text:style-name="T369">הרביעי</text:span></text:p>
            <text:p text:style-name="P370">קרן אמבר</text:p>
          </table:table-cell>
          <table:table-cell table:style-name="TableCell371">
            <text:p text:style-name="P372">על שדים ומנורות קסמים</text:p>
            <text:p text:style-name="P373">פרופ' יוסף סדן</text:p>
          </table:table-cell>
          <table:table-cell table:style-name="TableCell374" table:number-rows-spanned="2">
            <text:p text:style-name="P375">מומוטארו נגד מיקי מאוס: הגיבור הראשון של האנימציה היפנית</text:p>
            <text:p text:style-name="P376">רז גרינברג</text:p>
          </table:table-cell>
          <table:table-cell table:style-name="TableCell377" table:number-rows-spanned="2">
            <text:p text:style-name="P378"><text:span text:style-name="T379">Inception</text:span><text:span text:style-name="T380">: מציאות, חלום, דמיון</text:span></text:p>
            <text:p text:style-name="P381">אורי עמית</text:p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table-cell table:style-name="TableCell385">
            <text:p text:style-name="P386">18:00-17:00</text:p>
          </table:table-cell>
          <table:table-cell table:style-name="TableCell387">
            <text:p text:style-name="P388">עתיד ישן מופלא</text:p>
            <text:p text:style-name="P389"><text:span text:style-name="T390">דמיאן הופמן</text:span></text:p>
          </table:table-cell>
          <table:table-cell table:style-name="TableCell391">
            <text:p text:style-name="P392"><text:span text:style-name="T393">פאנל: המורשת של טולקין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9:00-18:00</text:p>
          </table:table-cell>
          <table:table-cell table:style-name="TableCell400">
            <text:p text:style-name="P401">עצור, גבול לפניך</text:p>
            <text:p text:style-name="P402">גלי גולן</text:p>
          </table:table-cell>
          <table:table-cell table:style-name="TableCell403" table:number-rows-spanned="2">
            <text:p text:style-name="P404">ספקנים בעולמות<text:s/>–<text:s/>כמה קל לטעות</text:p>
            <text:p text:style-name="P405">מנחה: דפנה שיזף</text:p>
          </table:table-cell>
          <table:table-cell table:style-name="TableCell406" table:number-rows-spanned="2">
            <text:p text:style-name="P407">מפגש קהילת טולקין הישראלית</text:p>
          </table:table-cell>
          <table:table-cell table:style-name="TableCell408">
            <text:p text:style-name="P409"><text:span text:style-name="T410">E</text:span><text:span text:style-name="T411">lseWorlds</text:span><text:span text:style-name="T412">:</text:span><text:span text:style-name="T413"><text:s/></text:span><text:span text:style-name="T414">שם</text:span><text:span text:style-name="T415"><text:s/></text:span><text:span text:style-name="T416">הלב</text:span><text:span text:style-name="T417"><text:s/></text:span><text:span text:style-name="T418">אף</text:span><text:span text:style-name="T419"><text:s/></text:span><text:span text:style-name="T420">פעם</text:span><text:span text:style-name="T421"><text:s/></text:span><text:span text:style-name="T422">לא</text:span><text:span text:style-name="T423"><text:s/></text:span><text:span text:style-name="T424">רגיל</text:span></text:p>
            <text:p text:style-name="P425">גירי ברנשטיין</text:p>
          </table:table-cell>
          <table:table-cell table:style-name="TableCell426" table:number-rows-spanned="2">
            <text:p text:style-name="P427">(בחצר)</text:p>
            <text:p text:style-name="P428"><text:span text:style-name="T429">מכירה פומבית של ספרים מספרייתו של עמוס גפן ז"ל</text:span></text:p>
          </table:table-cell>
        </table:table-row>
        <table:table-row table:style-name="TableRow430">
          <table:table-cell table:style-name="TableCell431">
            <text:p text:style-name="P432">20:00-19:00</text:p>
          </table:table-cell>
          <table:table-cell table:style-name="TableCell433">
            <text:p text:style-name="P434"><text:span text:style-name="T435">מופע הסיום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פיית' הפטליסטית</text:p>
            <text:p text:style-name="P440">פנינה מולדובנו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21:00-20:00</text:p>
          </table:table-cell>
          <table:table-cell table:style-name="TableCell445">
            <text:p text:style-name="P446">דוקטור הו איפה טעינו?</text:p>
            <text:p text:style-name="P447"><text:span text:style-name="T448">עינת סיטרון ורותם שדה</text:span></text:p>
          </table:table-cell>
          <table:table-cell table:style-name="TableCell449">
            <text:p text:style-name="P450"><text:span text:style-name="T451">הקלטה חיה של תסכית</text:span></text:p>
          </table:table-cell>
          <table:table-cell table:style-name="TableCell452">
            <text:p text:style-name="P453">טולקין הנוסע בזמן</text:p>
            <text:p text:style-name="P454">רן בר-זיק</text:p>
          </table:table-cell>
          <table:table-cell table:style-name="TableCell455">
            <text:p text:style-name="P456">מכונת<text:s/>זמן:<text:s/>עשה<text:s/>זאת<text:s/>בעצמך</text:p>
            <text:p text:style-name="P457">יוסי גור אריה</text:p>
          </table:table-cell>
          <table:table-cell table:style-name="TableCell458" table:number-rows-spanned="4">
            <text:p text:style-name="P459"/>
          </table:table-cell>
        </table:table-row>
        <table:table-row table:style-name="TableRow460">
          <table:table-cell table:style-name="TableCell461">
            <text:p text:style-name="P462">22:00-21:00</text:p>
          </table:table-cell>
          <table:table-cell table:style-name="TableCell463">
            <text:p text:style-name="P464">תגליות שהגיע זמנן</text:p>
            <text:p text:style-name="P465">ד"ר רז דקל</text:p>
          </table:table-cell>
          <table:table-cell table:style-name="TableCell466" table:number-rows-spanned="2">
            <text:p text:style-name="P467">תרבויות אבודות: שאל אותי כיצד</text:p>
            <text:p text:style-name="P468">איגור ארמיאץ'</text:p>
          </table:table-cell>
          <table:table-cell table:style-name="TableCell469">
            <text:p text:style-name="P470">כשחז"ל משחקים עם הזמן</text:p>
            <text:p text:style-name="P471">שחר מיידנבאום</text:p>
          </table:table-cell>
          <table:table-cell table:style-name="TableCell472">
            <text:p text:style-name="P473">קוני ויליס: גיבורים מקריים</text:p>
            <text:p text:style-name="P474">הדס שמע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23:00-22:00</text:p>
            <text:p text:style-name="P479"/>
          </table:table-cell>
          <table:table-cell table:style-name="TableCell480">
            <text:p text:style-name="P481">קדם-פשע</text:p>
            <text:p text:style-name="P482">יהונתן קלינגר</text:p>
          </table:table-cell>
          <table:covered-table-cell>
            <text:p text:style-name="P483"/>
          </table:covered-table-cell>
          <table:table-cell table:style-name="TableCell484">
            <text:p text:style-name="P485">האנטרפרייז לא לבד</text:p>
            <text:p text:style-name="P486">שמוליק לוטטי</text:p>
          </table:table-cell>
          <table:table-cell table:style-name="TableCell487">
            <text:p text:style-name="P488">נולדתי בזמן הלא נכון</text:p>
            <text:p text:style-name="P489">ג'ניה קוזלוב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24:00-23:00</text:p>
            <text:p text:style-name="P494"/>
          </table:table-cell>
          <table:table-cell table:style-name="TableCell495">
            <text:p text:style-name="P496">משכמי ומטה</text:p>
            <text:p text:style-name="P497">מופע לילי</text:p>
            <text:p text:style-name="P498"><text:span text:style-name="T499">רוני גורן</text:span></text:p>
          </table:table-cell>
          <table:table-cell table:style-name="TableCell500" table:number-rows-spanned="2">
            <text:p text:style-name="P501">חתונת<text:s/>הדמים<text:s/>שלי</text:p>
            <text:p text:style-name="P502">(88 דקות)</text:p>
          </table:table-cell>
          <table:table-cell table:style-name="TableCell503" table:number-rows-spanned="2">
            <text:p text:style-name="P504"><text:span text:style-name="T505">לצאת מבין החרציות</text:span></text:p>
            <text:p text:style-name="P506"><text:span text:style-name="T507">(87 דקות)</text:span></text:p>
          </table:table-cell>
          <table:table-cell table:style-name="TableCell508">
            <text:p text:style-name="P509">קוונטום קווסט</text:p>
            <text:p text:style-name="P510">(50 דקות)</text:p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01:00-00:00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margin-bottom="0.1388in" fo:line-height="115%"/>
      <style:text-properties fo:font-size="11pt" style:font-size-asian="11pt" style:font-size-complex="11pt" fo:hyphenate="false"/>
    </style:style>
    <style:style style:name="גופןברירתהמחדלשלפיסקה" style:display-name="גופן ברירת המחדל של פיסקה" style:family="text"/>
    <style:style style:name="הפניהלהערה" style:display-name="הפניה להערה" style:family="text">
      <style:text-properties fo:font-size="8pt" style:font-size-asian="8pt" style:font-size-complex="8pt"/>
    </style:style>
    <style:style style:name="טקסטהערה" style:display-name="טקסט הערה" style:family="paragraph" style:parent-style-name="רגיל">
      <style:text-properties fo:font-size="10pt" style:font-size-asian="10pt" style:font-size-complex="10pt" fo:hyphenate="false"/>
    </style:style>
    <style:style style:name="טקסטהערהתו" style:display-name="טקסט הערה תו" style:family="text" style:parent-style-name="גופןברירתהמחדלשלפיסקה"/>
    <style:style style:name="נושאהערה" style:display-name="נושא הערה" style:family="paragraph" style:parent-style-name="טקסטהערה" style:next-style-name="טקסטהערה">
      <style:text-properties style:font-name-complex="Times New Roman" fo:font-weight="bold" style:font-weight-asian="bold" style:font-weight-complex="bold" fo:hyphenate="false"/>
    </style:style>
    <style:style style:name="נושאהערהתו" style:display-name="נושא הערה תו" style:family="text">
      <style:text-properties fo:font-weight="bold" style:font-weight-asian="bold" style:font-weight-complex="bold"/>
    </style:style>
    <style:style style:name="טקסטבלונים" style:display-name="טקסט בלונים" style:family="paragraph" style:parent-style-name="רגיל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טקסטבלוניםתו" style:display-name="טקסט בלונים תו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r</meta:initial-creator>
    <dc:creator>erezxp</dc:creator>
    <meta:creation-date>2011-04-02T19:52:00Z</meta:creation-date>
    <dc:date>2011-04-02T19:52:00Z</dc:date>
    <meta:print-date>2011-04-02T19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6" meta:character-count="3523" meta:row-count="25" meta:non-whitespace-character-count="3004"/>
  </office:meta>
</office:document-meta>
</file>